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649cm"/>
    </style:style>
    <style:style style:name="Таблица1.B" style:family="table-column">
      <style:table-column-properties style:column-width="5.766cm"/>
    </style:style>
    <style:style style:name="Таблица1.C" style:family="table-column">
      <style:table-column-properties style:column-width="3.514cm"/>
    </style:style>
    <style:style style:name="Таблица1.D" style:family="table-column">
      <style:table-column-properties style:column-width="5.071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end" style:justify-single-word="false"/>
      <style:text-properties style:font-name="Times New Roman1" fo:font-size="12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able_20_Contents">
      <style:paragraph-properties fo:margin-top="0cm" fo:margin-bottom="0cm" fo:line-height="115%" fo:padding="0.049cm" fo:border="0.035cm solid #000000"/>
      <style:text-properties style:font-name="Times New Roman1" fo:font-size="12pt" fo:font-weight="bold"/>
    </style:style>
    <style:style style:name="P8" style:family="paragraph" style:parent-style-name="Table_20_Contents">
      <style:paragraph-properties fo:margin-top="0cm" fo:margin-bottom="0cm" fo:line-height="115%" fo:padding="0.049cm" fo:border="0.035cm solid #000000"/>
    </style:style>
    <style:style style:name="P9" style:family="paragraph" style:parent-style-name="Table_20_Contents">
      <style:paragraph-properties fo:margin-top="0cm" fo:margin-bottom="0cm" fo:line-height="115%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/>
    </style:style>
    <style:style style:name="P10" style:family="paragraph" style:parent-style-name="Table_20_Contents">
      <style:paragraph-properties fo:margin-top="0cm" fo:margin-bottom="0cm" fo:line-height="115%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1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12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2pt"/>
    </style:style>
    <style:style style:name="P14" style:family="paragraph" style:parent-style-name="Table_20_Contents">
      <style:paragraph-properties fo:margin-top="0cm" fo:margin-bottom="0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5" style:family="paragraph" style:parent-style-name="Table_20_Contents">
      <style:paragraph-properties fo:margin-top="0cm" fo:margin-bottom="0cm" fo:line-height="115%" fo:padding-left="0cm" fo:padding-right="0.049cm" fo:padding-top="0cm" fo:padding-bottom="0.049cm" fo:border-left="none" fo:border-right="0.035cm solid #000000" fo:border-top="none" fo:border-bottom="0.035cm solid #000000"/>
    </style:style>
    <style:style style:name="P16" style:family="paragraph" style:parent-style-name="Table_20_Contents">
      <style:paragraph-properties fo:margin-left="0cm" fo:margin-right="0cm" fo:margin-top="0cm" fo:margin-bottom="0cm" fo:line-height="115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/>
    </style:style>
    <style:style style:name="P17" style:family="paragraph" style:parent-style-name="Table_20_Contents">
      <style:paragraph-properties fo:margin-left="0cm" fo:margin-right="0cm" fo:margin-top="0cm" fo:margin-bottom="0.499cm" fo:line-height="115%" fo:text-align="justify" style:justify-single-word="false" fo:text-indent="-0.635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font-size="12pt"/>
    </style:style>
    <style:style style:name="T4" style:family="text">
      <style:text-properties fo:font-variant="normal" fo:text-transform="none" style:font-name="Times New Roman1" fo:font-size="12pt"/>
    </style:style>
    <style:style style:name="T5" style:family="text">
      <style:text-properties fo:font-variant="normal" fo:text-transform="none" fo:font-size="12pt"/>
    </style:style>
    <style:style style:name="T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</text:p>
      <text:p text:style-name="P1"><text:span text:style-name="T6">к приказу № 8 от 05.02.2018</text:span></text:p>
      <text:p text:style-name="P2">План </text:p>
      <text:p text:style-name="P3"><text:span text:style-name="T2">психолого-педагогического сопровождения выпускников</text:span></text:p>
      <text:p text:style-name="P4"><text:span text:style-name="T2">Цель:</text:span> <text:span text:style-name="T1">организация психолого-педагогического сопровождения выпускников в период подготовки и сдачи ЕГЭ (ОГЭ) 2017-2018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Срок исполнения</text:p>
            <text:p text:style-name="P8"> </text:p>
          </table:table-cell>
          <table:table-cell table:style-name="Таблица1.A1" office:value-type="string">
            <text:p text:style-name="P9">Наименование мероприятия</text:p>
            <text:p text:style-name="P10"> </text:p>
          </table:table-cell>
          <table:table-cell table:style-name="Таблица1.A1" office:value-type="string">
            <text:p text:style-name="P16">Ответствен-</text:p>
            <text:p text:style-name="P16">ный</text:p>
          </table:table-cell>
          <table:table-cell table:style-name="Таблица1.D1" office:value-type="string">
            <text:p text:style-name="P9">Результат</text:p>
          </table:table-cell>
        </table:table-row>
        <table:table-row>
          <table:table-cell table:style-name="Таблица1.A2" office:value-type="string">
            <text:p text:style-name="P11">до</text:p>
            <text:p text:style-name="P11">13.04.2018</text:p>
            <text:p text:style-name="P12"> </text:p>
          </table:table-cell>
          <table:table-cell table:style-name="Таблица1.A2" office:value-type="string">
            <text:p text:style-name="P14">Организация занятий педагога-психолога   с выпускниками:</text:p>
            <text:p text:style-name="P15"><text:span text:style-name="T1">1.</text:span><text:span text:style-name="T4">      </text:span><text:span text:style-name="T1">«Что такое ЕГЭ и что он значит для меня? Как лучше подготовиться  к экзаменам?» (февраль)</text:span></text:p>
            <text:p text:style-name="P15"><text:span text:style-name="T1">2.</text:span><text:span text:style-name="T4">      </text:span><text:span text:style-name="T1">«Поведение на экзамене. Уверенность на экзамене» (март)</text:span></text:p>
            <text:p text:style-name="P17"><text:span text:style-name="T1">3.</text:span><text:span text:style-name="T4">      </text:span><text:span text:style-name="T1">«Психологическая уравновешенность и ее значение для здоровья» (март)</text:span></text:p>
            <text:p text:style-name="P17"><text:span text:style-name="T1">4.</text:span><text:span text:style-name="T4">      </text:span><text:span text:style-name="T1">«Как справиться со стрессом на экзамене?» (апрель)</text:span></text:p>
            <text:p text:style-name="P17"><text:span text:style-name="T3">5.</text:span><text:span text:style-name="T5">      </text:span><text:span text:style-name="T1">Час общения «Уверенность на экзамене»;  май</text:span></text:p>
          </table:table-cell>
          <table:table-cell table:style-name="Таблица1.A2" office:value-type="string">
            <text:p text:style-name="P14">педагог-психолог   </text:p>
          </table:table-cell>
          <table:table-cell table:style-name="Таблица1.D2" office:value-type="string">
            <text:p text:style-name="P14">График занятий,</text:p>
            <text:p text:style-name="P14">утвержденный директором</text:p>
            <text:p text:style-name="P15"> </text:p>
            <text:p text:style-name="P15"> </text:p>
          </table:table-cell>
        </table:table-row>
        <table:table-row>
          <table:table-cell table:style-name="Таблица1.A2" office:value-type="string">
            <text:p text:style-name="P12"> </text:p>
            <text:p text:style-name="P11">09.02.2018</text:p>
            <text:p text:style-name="P12"> </text:p>
          </table:table-cell>
          <table:table-cell table:style-name="Таблица1.A2" office:value-type="string">
            <text:p text:style-name="P14">Совещание с педагогическим</text:p>
            <text:p text:style-name="P14">коллективом по вопросу</text:p>
            <text:p text:style-name="P14">психолого-педагогического</text:p>
            <text:p text:style-name="P14">сопровождения</text:p>
            <text:p text:style-name="P14">выпускников в период подготовки </text:p>
            <text:p text:style-name="P14">к экзаменам (вопросы:</text:p>
            <text:p text:style-name="P14">эмоциональная стабильность,</text:p>
            <text:p text:style-name="P14">формирование</text:p>
            <text:p text:style-name="P14">положительной установки</text:p>
            <text:p text:style-name="P14">к процедуре ЕГЭ</text:p>
            <text:p text:style-name="P14">(ОГЭ)</text:p>
            <text:p text:style-name="P15"> </text:p>
          </table:table-cell>
          <table:table-cell table:style-name="Таблица1.A2" office:value-type="string">
            <text:p text:style-name="P14">Директор, педагог - психолог</text:p>
          </table:table-cell>
          <table:table-cell table:style-name="Таблица1.D2" office:value-type="string">
            <text:p text:style-name="P14">Протокол совещания</text:p>
          </table:table-cell>
        </table:table-row>
        <table:table-row>
          <table:table-cell table:style-name="Таблица1.A2" office:value-type="string">
            <text:p text:style-name="P13">до</text:p>
            <text:p text:style-name="P11"><text:soft-page-break/>01.03.2018</text:p>
            <text:p text:style-name="P12"> </text:p>
            <text:p text:style-name="P12"> </text:p>
            <text:p text:style-name="P12"> </text:p>
            <text:p text:style-name="P11">17.05.2018</text:p>
            <text:p text:style-name="P12"> </text:p>
          </table:table-cell>
          <table:table-cell table:style-name="Таблица1.A2" office:value-type="string">
            <text:p text:style-name="P14">Родительские собрания в</text:p>
            <text:p text:style-name="P14"><text:soft-page-break/>9,11 классах по вопросу</text:p>
            <text:p text:style-name="P14">поддержки родителями</text:p>
            <text:p text:style-name="P14">своих детей в период подготовки</text:p>
            <text:p text:style-name="P14">и сдачи экзаменов</text:p>
            <text:p text:style-name="P14">Беседа « Эмоции и поведение, как управлять своими эмоциями».</text:p>
            <text:p text:style-name="P15"> </text:p>
          </table:table-cell>
          <table:table-cell table:style-name="Таблица1.A2" office:value-type="string">
            <text:p text:style-name="P14">классные</text:p>
            <text:p text:style-name="P14"><text:soft-page-break/>руководители</text:p>
            <text:p text:style-name="P15"> </text:p>
            <text:p text:style-name="P15"> </text:p>
            <text:p text:style-name="P15"> </text:p>
            <text:p text:style-name="P14">педагог - психолог</text:p>
            <text:p text:style-name="P15"> </text:p>
            <text:p text:style-name="P15"> </text:p>
          </table:table-cell>
          <table:table-cell table:style-name="Таблица1.D2" office:value-type="string">
            <text:p text:style-name="P14">Протокол собрания,</text:p>
            <text:p text:style-name="P14"><text:soft-page-break/>размещение</text:p>
            <text:p text:style-name="P14">материала на сайте</text:p>
            <text:p text:style-name="P14">и стендах ОУ</text:p>
          </table:table-cell>
        </table:table-row>
        <table:table-row>
          <table:table-cell table:style-name="Таблица1.A2" office:value-type="string">
            <text:p text:style-name="P11">01.02.2018-</text:p>
            <text:p text:style-name="P11">20.05.2018</text:p>
            <text:p text:style-name="P12"> </text:p>
          </table:table-cell>
          <table:table-cell table:style-name="Таблица1.A2" office:value-type="string">
            <text:p text:style-name="P14">Диагностика уровня тревожности учащихся на экзаменах.</text:p>
            <text:p text:style-name="P14">Индивидуальные беседы по итогам диагностики уровня тревожности.</text:p>
            <text:p text:style-name="P15"> </text:p>
            <text:p text:style-name="P14">Проведение групповых</text:p>
            <text:p text:style-name="P14">внеурочных занятий </text:p>
            <text:p text:style-name="P15"> <text:span text:style-name="T1">по</text:span></text:p>
            <text:p text:style-name="P14">психологической подготовке</text:p>
            <text:p text:style-name="P14">к экзаменам </text:p>
            <text:p text:style-name="P15"> </text:p>
          </table:table-cell>
          <table:table-cell table:style-name="Таблица1.A2" office:value-type="string">
            <text:p text:style-name="P14">педагог-психолог </text:p>
          </table:table-cell>
          <table:table-cell table:style-name="Таблица1.D2" office:value-type="string">
            <text:p text:style-name="P14">Конспекты занятий, данные диагностик</text:p>
          </table:table-cell>
        </table:table-row>
        <table:table-row>
          <table:table-cell table:style-name="Таблица1.A2" office:value-type="string">
            <text:p text:style-name="P11">с 01.02.2018</text:p>
            <text:p text:style-name="P11">- до окончания</text:p>
            <text:p text:style-name="P11">экзаменов</text:p>
            <text:p text:style-name="P12"> </text:p>
          </table:table-cell>
          <table:table-cell table:style-name="Таблица1.A2" office:value-type="string">
            <text:p text:style-name="P14">Помощь</text:p>
            <text:p text:style-name="P14">выпускникам, испытывающим</text:p>
            <text:p text:style-name="P14">трудности психоэмоционального</text:p>
            <text:p text:style-name="P14">характера</text:p>
            <text:p text:style-name="P14">и их родителям (законным</text:p>
            <text:p text:style-name="P14">представителям): консультирование,</text:p>
            <text:p text:style-name="P14">сеансы эмоциональной</text:p>
            <text:p text:style-name="P14">разгрузки</text:p>
            <text:p text:style-name="P15"> </text:p>
          </table:table-cell>
          <table:table-cell table:style-name="Таблица1.A2" office:value-type="string">
            <text:p text:style-name="P14">педагог-психолог психологического</text:p>
            <text:p text:style-name="P14">кабинета</text:p>
            <text:p text:style-name="P15"> </text:p>
          </table:table-cell>
          <table:table-cell table:style-name="Таблица1.D2" office:value-type="string">
            <text:p text:style-name="P14">Отчетная документация</text:p>
            <text:p text:style-name="P14">педагога-психолога</text:p>
          </table:table-cell>
        </table:table-row>
        <table:table-row>
          <table:table-cell table:style-name="Таблица1.A2" office:value-type="string">
            <text:p text:style-name="P11">01.02-2018-</text:p>
            <text:p text:style-name="P11">30.04.2018</text:p>
            <text:p text:style-name="P12"> </text:p>
          </table:table-cell>
          <table:table-cell table:style-name="Таблица1.A2" office:value-type="string">
            <text:p text:style-name="P14">Внутриучрежденческий</text:p>
            <text:p text:style-name="P14">контроль психолого-педагогического</text:p>
            <text:p text:style-name="P14">сопровождения</text:p>
            <text:p text:style-name="P14">выпускников к экзаменам</text:p>
            <text:p text:style-name="P15"> </text:p>
          </table:table-cell>
          <table:table-cell table:style-name="Таблица1.A2" office:value-type="string">
            <text:p text:style-name="P14">директор</text:p>
          </table:table-cell>
          <table:table-cell table:style-name="Таблица1.D2" office:value-type="string">
            <text:p text:style-name="P14">Справка по итогам</text:p>
            <text:p text:style-name="P14">контроля, удовлетворенность</text:p>
            <text:p text:style-name="P14">участников</text:p>
            <text:p text:style-name="P14">образовательных</text:p>
            <text:p text:style-name="P14">отношений</text:p>
            <text:p text:style-name="P14">психолого-педагогическим</text:p>
            <text:p text:style-name="P14">сопровождением</text:p>
            <text:p text:style-name="P14">выпускников</text:p>
          </table:table-cell>
        </table:table-row>
        <table:table-row>
          <table:table-cell table:style-name="Таблица1.A2" office:value-type="string">
            <text:p text:style-name="P11">до 20.05.2018</text:p>
          </table:table-cell>
          <table:table-cell table:style-name="Таблица1.A2" office:value-type="string">
            <text:p text:style-name="P14">Отчет в МОУО об итогах</text:p>
          </table:table-cell>
          <table:table-cell table:style-name="Таблица1.A2" office:value-type="string">
            <text:p text:style-name="P14">директор</text:p>
          </table:table-cell>
          <table:table-cell table:style-name="Таблица1.D2" office:value-type="string">
            <text:p text:style-name="P14">Отчет (Форма 1</text:p>
            <text:p text:style-name="P14">20.05.2016 психолого- </text:p>
            <text:p text:style-name="P14"><text:soft-page-break/>педагогического сопровождения</text:p>
            <text:p text:style-name="P14">выпускников приложения 2)</text:p>
            <text:p text:style-name="P15"> </text:p>
          </table:table-cell>
        </table:table-row>
      </table:table>
      <text:p text:style-name="P6"> 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8T10:43:07.09</meta:creation-date>
    <meta:document-statistic meta:table-count="1" meta:image-count="0" meta:object-count="0" meta:page-count="3" meta:paragraph-count="128" meta:word-count="262" meta:character-count="2273"/>
    <dc:date>2018-02-08T10:44:14.29</dc:date>
    <meta:editing-duration>PT1M9S</meta:editing-duration>
    <meta:editing-cycles>1</meta:editing-cycles>
    <meta:generator>OpenOffice/4.1.1$Win32 OpenOffice.org_project/411m6$Build-9775</meta:generator>
  </office:meta>
</office:document-meta>
</file>